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arkisim" svg:font-family="Narkisim" style:font-family-generic="swiss" style:font-pitch="variable" svg:panose-1="2 14 5 2 5 1 1 1 1 1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790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90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Narkisim" style:font-name-complex="Narkisim" fo:font-weight="bold" style:font-weight-asian="bold" fo:font-size="10pt" style:font-size-asian="10pt" style:font-size-complex="10pt"/>
    </style:style>
    <style:style style:name="T3" style:parent-style-name="Car.predefinitoparagrafo" style:family="text">
      <style:text-properties style:font-name="Narkisim" style:font-name-complex="Narkisim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5" style:parent-style-name="Car.predefinitoparagrafo" style:family="text">
      <style:text-properties style:font-name="Narkisim" style:font-name-complex="Narkisim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Narkisim" style:font-name-complex="Narkisim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Narkisim" style:font-name-complex="Narkisim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text-properties fo:font-weight="bold" style:font-weight-asian="bold"/>
    </style:style>
    <style:style style:name="P10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P11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P12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P13" style:parent-style-name="Paragrafoelenco" style:list-style-name="LFO2" style:family="paragraph">
      <style:paragraph-properties style:text-autospace="none" fo:text-align="justify"/>
      <style:text-properties style:font-name="Book Antiqua" style:font-name-complex="Book Antiqua"/>
    </style:style>
    <style:style style:name="P14" style:parent-style-name="Paragrafoelenco" style:list-style-name="LFO2" style:family="paragraph">
      <style:paragraph-properties style:text-autospace="none" fo:text-align="justify"/>
      <style:text-properties style:font-name="Book Antiqua" style:font-name-complex="Book Antiqua"/>
    </style:style>
    <style:style style:name="P15" style:parent-style-name="Paragrafoelenco" style:list-style-name="LFO2" style:family="paragraph">
      <style:paragraph-properties style:text-autospace="none" fo:text-align="justify"/>
      <style:text-properties style:font-name="Book Antiqua" style:font-name-complex="Book Antiqua"/>
    </style:style>
    <style:style style:name="P16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P17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P18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P19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P20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P21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P22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P23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TableColumn25" style:family="table-column">
      <style:table-column-properties style:column-width="0.2659in"/>
    </style:style>
    <style:style style:name="TableColumn26" style:family="table-column">
      <style:table-column-properties style:column-width="2.0326in"/>
    </style:style>
    <style:style style:name="TableColumn27" style:family="table-column">
      <style:table-column-properties style:column-width="2.6152in"/>
    </style:style>
    <style:style style:name="TableColumn28" style:family="table-column">
      <style:table-column-properties style:column-width="1.6437in"/>
    </style:style>
    <style:style style:name="Table24" style:family="table">
      <style:table-properties style:width="6.5576in" fo:margin-left="0.292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text-align="justify"/>
      <style:text-properties style:font-name="Book Antiqua" style:font-name-complex="Book Antiqua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style:text-autospace="none" fo:text-align="justify"/>
      <style:text-properties style:font-name="Book Antiqua" style:font-name-complex="Book Antiqua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justify"/>
      <style:text-properties style:font-name="Book Antiqua" style:font-name-complex="Book Antiqua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justify"/>
      <style:text-properties style:font-name="Book Antiqua" style:font-name-complex="Book Antiqua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Book Antiqua" style:font-name-complex="Book Antiqua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Paragrafoelenco" style:family="paragraph">
      <style:paragraph-properties style:text-autospace="none" fo:text-align="justify"/>
      <style:text-properties style:font-name="Book Antiqua" style:font-name-complex="Book Antiqua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Paragrafoelenco" style:family="paragraph">
      <style:paragraph-properties style:text-autospace="none" fo:text-align="justify"/>
      <style:text-properties style:font-name="Book Antiqua" style:font-name-complex="Book Antiqua"/>
    </style:style>
    <style:style style:name="P47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TableColumn49" style:family="table-column">
      <style:table-column-properties style:column-width="0.2951in"/>
    </style:style>
    <style:style style:name="TableColumn50" style:family="table-column">
      <style:table-column-properties style:column-width="2.0951in"/>
    </style:style>
    <style:style style:name="TableColumn51" style:family="table-column">
      <style:table-column-properties style:column-width="2.4326in"/>
    </style:style>
    <style:style style:name="TableColumn52" style:family="table-column">
      <style:table-column-properties style:column-width="1.5708in"/>
    </style:style>
    <style:style style:name="Table48" style:family="table">
      <style:table-properties style:width="6.3937in" fo:margin-left="0.292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justify"/>
      <style:text-properties style:font-name="Book Antiqua" style:font-name-complex="Book Antiqua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justify"/>
      <style:text-properties style:font-name="Book Antiqua" style:font-name-complex="Book Antiqua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justify"/>
      <style:text-properties style:font-name="Book Antiqua" style:font-name-complex="Book Antiqua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justify"/>
      <style:text-properties style:font-name="Book Antiqua" style:font-name-complex="Book Antiqua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justify"/>
      <style:text-properties style:font-name="Book Antiqua" style:font-name-complex="Book Antiqu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justify"/>
      <style:text-properties style:font-name="Book Antiqua" style:font-name-complex="Book Antiqu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ragrafoelenco" style:family="paragraph">
      <style:paragraph-properties style:text-autospace="none" fo:text-align="justify"/>
      <style:text-properties style:font-name="Book Antiqua" style:font-name-complex="Book Antiqu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ragrafoelenco" style:family="paragraph">
      <style:paragraph-properties style:text-autospace="none" fo:text-align="justify"/>
      <style:text-properties style:font-name="Book Antiqua" style:font-name-complex="Book Antiqu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/>
      <style:text-properties style:font-name="Book Antiqua" style:font-name-complex="Book Antiqua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justify"/>
      <style:text-properties style:font-name="Book Antiqua" style:font-name-complex="Book Antiqua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ragrafoelenco" style:family="paragraph">
      <style:paragraph-properties style:text-autospace="none" fo:text-align="justify"/>
      <style:text-properties style:font-name="Book Antiqua" style:font-name-complex="Book Antiqu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ragrafoelenco" style:family="paragraph">
      <style:paragraph-properties style:text-autospace="none" fo:text-align="justify"/>
      <style:text-properties style:font-name="Book Antiqua" style:font-name-complex="Book Antiqua"/>
    </style:style>
    <style:style style:name="P80" style:parent-style-name="Paragrafoelenco" style:family="paragraph">
      <style:paragraph-properties style:text-autospace="none" fo:text-align="justify"/>
      <style:text-properties style:font-name="Book Antiqua" style:font-name-complex="Book Antiqua"/>
    </style:style>
    <style:style style:name="P81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P82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P83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P84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P85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P86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P87" style:parent-style-name="Paragrafoelenco" style:list-style-name="LFO1" style:family="paragraph">
      <style:paragraph-properties style:text-autospace="none" fo:text-align="justify"/>
      <style:text-properties style:font-name="Book Antiqua" style:font-name-complex="Book Antiqua"/>
    </style:style>
    <style:style style:name="P88" style:parent-style-name="Paragrafoelenco" style:list-style-name="LFO1" style:family="paragraph">
      <style:paragraph-properties fo:text-align="justify"/>
      <style:text-properties style:font-name="Book Antiqua" style:font-name-complex="Book Antiqua"/>
    </style:style>
    <style:style style:name="P89" style:parent-style-name="Paragrafoelenco" style:list-style-name="LFO1" style:family="paragraph">
      <style:paragraph-properties fo:text-align="justify"/>
      <style:text-properties style:font-name="Book Antiqua" style:font-name-complex="Book Antiqua"/>
    </style:style>
    <style:style style:name="P90" style:parent-style-name="Normale" style:family="paragraph">
      <style:paragraph-properties fo:margin-left="0.25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2">ALL. N°<text:s/></text:span><text:span text:style-name="T3">1</text:span></text:p>
      <text:p text:style-name="P4"><text:span text:style-name="T5">ISTANZA DI INSERIMENTO NELL’ELENCO DEI CONSULENTI DEL COMUNE DI CATANZARO AVENTI ALMENO UNA SPECIALIZZAZIONE IN MEDICINA LEGALE/ORTOPEDIA E TRAUMATOLOGIA/MEDICINA DEL LAVORO-</text:span><text:span text:style-name="T6"><text:s/>SCADENZA<text:s/></text:span><text:span text:style-name="T7">08/07/2020</text:span></text:p>
      <text:p text:style-name="Normale">Il/La sottoscritta Dott. _____________________________________________________________________</text:p>
      <text:p text:style-name="Normale">nato/a a _______________________________________________________il _____/______/___________</text:p>
      <text:p text:style-name="Normale">residente_______________________________________________ via ________________________n____</text:p>
      <text:p text:style-name="Normale">C.F. __________________________________ PEC _________________________________________</text:p>
      <text:p text:style-name="Normale">Telefono fisso e/o mobile __________________________________________________________________</text:p>
      <text:p text:style-name="P8">C H I E D E<text:s/></text:p>
      <text:p text:style-name="Normale">di essere inserito/a<text:s/>nell’elenco dei consulenti medico-legali del Comune di Catanzaro per l’affidamento degli incarichi attinenti controversie giudiziarie ed extragiudiziarie, in conformità all’Avviso Pubblico di cui la presente istanza fa parte integrante.</text:p>
      <text:p text:style-name="P9">A tal fine dichiara, sotto la propria responsabilità civile e penale quanto segue:</text:p>
      <text:list text:style-name="LFO1" text:continue-numbering="true">
        <text:list-item>
          <text:p text:style-name="P10">aver preso visione ed accettare espressamente quanto riportato nell’Avviso Pubblico avente come scadenza per la presentazione della presente Istanza 08/07/2020;</text:p>
        </text:list-item>
        <text:list-item>
          <text:p text:style-name="P11">essere in possesso della Laurea<text:s/>in Medicina e Chirurgia conseguita presso ______________;</text:p>
        </text:list-item>
        <text:list-item>
          <text:p text:style-name="P12">essere in possesso della Specializzazione conseguita presso _________________________in:</text:p>
        </text:list-item>
      </text:list>
      <text:list text:style-name="LFO2" text:continue-numbering="true">
        <text:list-item>
          <text:p text:style-name="P13">Medicina Legale;</text:p>
        </text:list-item>
        <text:list-item>
          <text:p text:style-name="P14">Ortopedia e Traumatologia;</text:p>
        </text:list-item>
        <text:list-item>
          <text:p text:style-name="P15">Medicina del lavoro;</text:p>
        </text:list-item>
      </text:list>
      <text:list text:style-name="LFO1" text:continue-numbering="true">
        <text:list-item>
          <text:p text:style-name="P16">essere in possesso dell’Abilitazione ed<text:s/>Iscrizione n° _________________ all’Ordine dei Medici Chirurghi della provincia di ____________, con almeno 3 anni di iscrizione;</text:p>
        </text:list-item>
        <text:list-item>
          <text:p text:style-name="P17">avere svolto negli ultimi tre anni incarichi di consulenza medico-legale presso enti pubblici, assicurazioni, Tribunale / Giudici di Pace ivi compreso C.T.U.;</text:p>
        </text:list-item>
        <text:list-item>
          <text:p text:style-name="P18">essere in possesso della cittadinanza italiana o di altro Stato membro dell’Unione Europea.</text:p>
        </text:list-item>
        <text:list-item>
          <text:p text:style-name="P19">L’assenza di contenziosi personali in corso con il Comune di Catanzaro;</text:p>
        </text:list-item>
        <text:list-item>
          <text:p text:style-name="P20">L’assenza di incarichi peritali in contenziosi contro il Comune di Catanzaro;</text:p>
        </text:list-item>
        <text:list-item>
          <text:p text:style-name="P21">l’assenza di condizioni di incompatibilità a contrattare con la P.A. o conflitto d’interessi con il Comune di Catanzaro;</text:p>
        </text:list-item>
        <text:list-item>
          <text:p text:style-name="P22">ai sensi e per gli effetti dell'art. 15, comma 1, lettera c) del D.Lgs. n. 33/2013 e s.m.i., di non avere incarichi/cariche con oneri a carico della finanza pubblica o presso enti pubblici o privati;</text:p>
        </text:list-item>
        <text:list-item>
          <text:p text:style-name="P23">i dati relativi all’assunzione di altre cariche/incarichi con oneri a carico della finanza pubblica o presso enti pubblici o privati<text:s/>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</text:p>
          </table:table-cell>
          <table:table-cell table:style-name="TableCell32">
            <text:p text:style-name="P33">SOGGETTO CONFERENTE</text:p>
          </table:table-cell>
          <table:table-cell table:style-name="TableCell34">
            <text:p text:style-name="P35">TIPOLOGIA INCARICO/CARICA</text:p>
          </table:table-cell>
          <table:table-cell table:style-name="TableCell36">
            <text:p text:style-name="P37">PERIODO INCARICO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list text:style-name="LFO1" text:continue-numbering="true">
        <text:list-item>
          <text:p text:style-name="P47">di svolgere la seguente attività professionale: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</text:p>
          </table:table-cell>
          <table:table-cell table:style-name="TableCell56">
            <text:p text:style-name="P57">SOGGETTO CONFERENTE</text:p>
          </table:table-cell>
          <table:table-cell table:style-name="TableCell58">
            <text:p text:style-name="P59">TIPOLOGIA INCARICO/CARICA</text:p>
          </table:table-cell>
          <table:table-cell table:style-name="TableCell60">
            <text:p text:style-name="P61">PERIODO INCARICO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list text:style-name="LFO1" text:continue-numbering="true">
        <text:list-item>
          <text:p text:style-name="P81">avere assolto con puntualità e diligenza incarichi, eventualmente loro affidati da questa<text:s/>Amministrazione Comunale e non essere stato destinatario di note di demerito anche in qualità di incaricato di Operatori Economici affidatari di appalti di servizi;</text:p>
        </text:list-item>
        <text:list-item>
          <text:p text:style-name="P82">avere adempiuto agli obblighi di sicurezza di cui al D.Lgs. 81/08 s.m.i nello svolgimento di incarichi loro affidati da questa o altre Stazioni Appaltanti;</text:p>
        </text:list-item>
        <text:list-item>
          <text:p text:style-name="P83">non avere cause di divieto, decadenza o di sospensione di cui all’art. 67 del D. Lgs. 159/2011 (Codice delle leggi antimafia) o le condizioni di cui all’art. 53, co. 16- ter del D. Lgs. 165/2001 o quando gli operatori siano incorsi in ulteriori divieti a contrattare con la pubblica amministrazione;</text:p>
        </text:list-item>
        <text:list-item>
          <text:p text:style-name="P84">non avere pendenza di un procedimento per l’applicazione di una delle misure di prevenzione di cui all’art. 6 d.Lgs. 159/2011;</text:p>
        </text:list-item>
        <text:list-item>
          <text:p text:style-name="P85">non avere provvedimenti di inibizione per legge, provvedimento giudiziale o disciplinare all’esercizio della professione;</text:p>
        </text:list-item>
        <text:list-item>
          <text:p text:style-name="P86">essere in regola con gli obblighi relativi al pagamento dei contributi previdenziali ed assistenziali secondo la vigente legislazione.</text:p>
        </text:list-item>
        <text:list-item>
          <text:p text:style-name="P87">l’insussistenza di<text:s/>situazioni, anche potenziali, di conflitto d’interesse ai sensi dell’art. 53 comma 14 del D.Lgs 165/2001;</text:p>
        </text:list-item>
        <text:list-item>
          <text:p text:style-name="P88">che tutte le informazioni inserite nel curriculum vitae allegato, da cui risultino i titoli di studio e le esperienze professionali esperite negli ultimi 10 anni, con l’indicazione delle competenze specifiche nelle quali l’istante ritiene di avere maggiore preparazione, <text:s/>corrispondono al vero;</text:p>
        </text:list-item>
        <text:list-item>
          <text:p text:style-name="P89">di essere a conoscenza che potranno essere eseguiti i controlli sulla veridicità di quanto dichiarato, ai sensi<text:s/>dell’art. 71 D.P.R. 445/2000</text:p>
        </text:list-item>
      </text:list>
      <text:p text:style-name="Normale"/>
      <text:p text:style-name="Normale">DATA ________________<text:tab/><text:tab/><text:tab/><text:tab/><text:tab/><text:tab/>Dott. ______________________</text:p>
      <text:p text:style-name="Normale"/>
      <text:p text:style-name="Normale">Il sottoscritto Dott. _________________________ sopra meglio generalizzato, dichiara inoltre di essere informato, ai sensi e per gli effetti del D.LGS 196/2003 S.M.I.,<text:s/>nonché del Regolamento Europeo 679/2016, che i dati personali raccolti saranno tratti, anche con strumenti informatici, esclusivamente nell’ambito del procedimento per il quale la presente dichiarazione viene resa e secondo le modalità indicate nell’Avviso</text:p>
      <text:p text:style-name="Normale"/>
      <text:p text:style-name="Normale">DATA ________________<text:tab/><text:tab/><text:tab/><text:tab/><text:tab/><text:tab/>Dott. ______________________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arkisim" svg:font-family="Narkisim" style:font-family-generic="swiss" style:font-pitch="variable" svg:panose-1="2 14 5 2 5 1 1 1 1 1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790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90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o Mirarchi</meta:initial-creator>
    <dc:creator>tommaso</dc:creator>
    <meta:creation-date>2020-06-26T09:40:00Z</meta:creation-date>
    <dc:date>2020-06-26T09:40:00Z</dc:date>
    <meta:print-date>2020-06-23T09:4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2" meta:character-count="4831" meta:row-count="34" meta:non-whitespace-character-count="4118"/>
  </office:meta>
</office:document-meta>
</file>